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3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november 2022 een besluit genomen op de aanvraag met zaaknummer Z/22/198405 / W2022-0556 voor een omgevingsvergunning betreffende het verbouwen/uitbreiden van de woning op locatie Julianaweg 3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54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4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4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weg 30 te Ouddor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43</meta:user-defined>
    <meta:user-defined meta:name="OVERHEIDop.GmbID/DC.identifier">gmb-2022-515543</meta:user-defined>
    <meta:user-defined meta:name="OVERHEIDop.versieInformatie"/>
  </office:meta>
</office:document-meta>
</file>