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20 logeereenheden en bijeenkomstruimte tot 7 nieuwe appartementen binnen de bestaande schil aan Vondellaan 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77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zigen 20 logeereenheden en bijeenkomstruimte tot 7 nieuwe appartementen binnen bestaande schil (verzenddatum 01-02-2022, dossiernummer 2021769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917</meta:user-defined>
    <dc:language>nl</dc:language>
    <meta:user-defined meta:name="OVERHEIDop.locatietype/OVERHEIDop.gebiedsmarkering">Adres</meta:user-defined>
    <meta:user-defined meta:name="DC.title">Toestemming voor het wijzigen van 20 logeereenheden en bijeenkomstruimte tot 7 nieuwe appartementen binnen de bestaande schil aan Vondellaan 77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54</meta:user-defined>
    <meta:user-defined meta:name="OVERHEIDop.GmbID/DC.identifier">gmb-2022-51554</meta:user-defined>
    <meta:user-defined meta:name="OVERHEIDop.versieInformatie"/>
  </office:meta>
</office:document-meta>
</file>