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safe op de hoek Maasstraat/Benelux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361 </text:p>
                <text:p text:style-name="al">Zaaknummer : Z/2022/400490 </text:p>
                <text:p text:style-name="al">Omschrijving : plaatsen van een scootsafe op de hoek Maasstraat/Beneluxlaan  </text:p>
                <text:p text:style-name="al">Ontvangstdatum: 16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553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49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, plaatsen van een scootsafe op de hoek Maasstraat/Beneluxlaan, te Heemskerk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536</meta:user-defined>
    <meta:user-defined meta:name="OVERHEIDop.GmbID/DC.identifier">gmb-2022-515536</meta:user-defined>
    <meta:user-defined meta:name="OVERHEIDop.versieInformatie"/>
  </office:meta>
</office:document-meta>
</file>