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tty Hillesumstraat 2 - plaatsen deur schuur, Etty Hillesumstraat 2 2331G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9359</text:p>
            <text:p text:style-name="common-al">Ingekomen: 18-09-2022 00:00</text:p>
            <text:p text:style-name="common-al">Datum besluit: 16-11-2022</text:p>
            <text:p text:style-name="common-al">Locatie: Etty Hillesumstraat 2 2331GM Leiden</text:p>
            <text:p text:style-name="common-al">Projectomschrijving: Etty Hillesumstraat 2 - plaatsen deur sch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93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552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2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2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9359</meta:user-defined>
    <meta:user-defined meta:name="DCTERMS.abstract">Etty Hillesumstraat 2 - plaatsen deur schuur</meta:user-defined>
    <dc:language>nl</dc:language>
    <meta:user-defined meta:name="OVERHEIDop.locatietype/OVERHEIDop.gebiedsmarkering">Punt</meta:user-defined>
    <meta:user-defined meta:name="DC.title">Verleende omgevingsvergunning, Etty Hillesumstraat 2 - plaatsen deur schuur, Etty Hillesumstraat 2 2331GM Leiden</meta:user-defined>
    <meta:user-defined meta:name="DCTERMS.W3CDTF/DCTERMS.available">2022-11-24</meta:user-defined>
    <meta:user-defined meta:name="DCTERMS.W3CDTF/OVERHEIDop.jaargang">2022</meta:user-defined>
    <meta:user-defined meta:name="OVERHEIDop.externeBijlage">LEIDEN_202209_GFO_ZAKEN_794338_7097607_16635213...|exb-2022-63835</meta:user-defined>
    <meta:user-defined meta:name="OVERHEIDop.publicationIssue">515528</meta:user-defined>
    <meta:user-defined meta:name="OVERHEIDop.GmbID/DC.identifier">gmb-2022-515528</meta:user-defined>
    <meta:user-defined meta:name="OVERHEIDop.versieInformatie"/>
  </office:meta>
</office:document-meta>
</file>