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passage 601tm 711 oneven complex TCL0041B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lftheuvelpassage 667, 5224 AJ 's-Hertogenbosch, Helftheuvelpassage 699, 5224 AK , Helftheuvelpassage 637, 5224 AH 's-Hertogenbosch, Helftheuvelpassage 605, 5224 AH 's-Hertogenbosch, Helftheuvelpassage 607, 5224 AH 's-Hertogenbosch, Helftheuvelpassage 609, 5224 AH 's-Hertogenbosch, Helftheuvelpassage 611, 5224 AH 's-Hertogenbosch, Helftheuvelpassage 613, 5224 AH 's-Hertogenbosch, Helftheuvelpassage 615, 5224 AH 's-Hertogenbosch, Helftheuvelpassage 617, 5224 AH 's-Hertogenbosch, Helftheuvelpassage 621, 5224 AH 's-Hertogenbosch, Helftheuvelpassage 623, 5224 AH 's-Hertogenbosch, Helftheuvelpassage 629, 5224 AH 's-Hertogenbosch, Helftheuvelpassage 631, 5224 AH 's-Hertogenbosch, Helftheuvelpassage 633, 5224 AH 's-Hertogenbosch, Helftheuvelpassage 635, 5224 AH 's-Hertogenbosch, Helftheuvelpassage 639, 5224 AH 's-Hertogenbosch, Helftheuvelpassage 641, 5224 AH 's-Hertogenbosch, Helftheuvelpassage 643, 5224 AH 's-Hertogenbosch, Helftheuvelpassage 645, 5224 AH 's-Hertogenbosch, Helftheuvelpassage 647, 5224 AJ 's-Hertogenbosch, Helftheuvelpassage 651, 5224 AJ 's-Hertogenbosch, Helftheuvelpassage 601, 5224 AH 's-Hertogenbosch, Helftheuvelpassage 603, 5224 AH 's-Hertogenbosch, Helftheuvelpassage 653, 5224 AJ 's-Hertogenbosch, Helftheuvelpassage 655, 5224 AJ 's-Hertogenbosch, Helftheuvelpassage 657, 5224 AJ 's-Hertogenbosch, Helftheuvelpassage 659, 5224 AJ 's-Hertogenbosch, Helftheuvelpassage 671, 5224 AJ 's-Hertogenbosch, Helftheuvelpassage 673, 5224 AJ 's-Hertogenbosch, Helftheuvelpassage 675, 5224 AJ 's-Hertogenbosch, Helftheuvelpassage 677, 5224 AJ 's-Hertogenbosch, Helftheuvelpassage 679, 5224 AJ 's-Hertogenbosch, Helftheuvelpassage 661, 5224 AJ 's-Hertogenbosch, Helftheuvelpassage 663, 5224 AJ 's-Hertogenbosch, Helftheuvelpassage 665, 5224 AJ 's-Hertogenbosch, Helftheuvelpassage 669, 5224 AJ 's-Hertogenbosch, Helftheuvelpassage 681, 5224 AJ 's-Hertogenbosch, Helftheuvelpassage 683, 5224 AJ 's-Hertogenbosch, Helftheuvelpassage 685, 5224 AJ 's-Hertogenbosch, Helftheuvelpassage 687, 5224 AJ 's-Hertogenbosch, Helftheuvelpassage 689, 5224 AJ 's-Hertogenbosch, Helftheuvelpassage 691, 5224 AK 's-Hertogenbosch, Helftheuvelpassage 693, 5224 AK 's-Hertogenbosch, Helftheuvelpassage 695, 5224 AK 's-Hertogenbosch, Helftheuvelpassage 697, 5224 AK 's-Hertogenbosch, Helftheuvelpassage 701, 5224 AK 's-Hertogenbosch, Helftheuvelpassage 703, 5224 AK 's-Hertogenbosch, Helftheuvelpassage 705, 5224 AK 's-Hertogenbosch, Helftheuvelpassage 707, 5224 AK 's-Hertogenbosch, Helftheuvelpassage 709, 5224 AK 's-Hertogenbosch, Helftheuvelpassage 711, 5224 AK 's-Hertogenbosch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4377444</text:p>
            <text:p text:style-name="common-al">
            <text:span text:style-name="nadrukvet">Datum besluit: 17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552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52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774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uvelpassage 601tm 711 oneven complex TCL0041B Sloopmelding akkoord Bouwbesluit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526</meta:user-defined>
    <meta:user-defined meta:name="OVERHEIDop.GmbID/DC.identifier">gmb-2022-515526</meta:user-defined>
    <meta:user-defined meta:name="OVERHEIDop.versieInformatie"/>
  </office:meta>
</office:document-meta>
</file>