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onboerderij en het plaatsen van een tijdelijke woonunit aan Vaassenseweg 44, 8166AV Emst (6004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woonboerderij en het plaatsen van een tijdelijke woonunit aan Vaassenseweg 44, 8166AV Emst. </text:p>
            <text:p text:style-name="common-al">Datum aanvraag:  15-11-2022</text:p>
            <text:p text:style-name="common-al">Zaaknummer : 6004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5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2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noveren van de woonboerderij en het plaatsen van een tijdelijke woonunit aan Vaassenseweg 44, 8166AV Emst (600450)</meta:user-defined>
    <meta:user-defined meta:name="DCTERMS.W3CDTF/DCTERMS.available">2022-11-21</meta:user-defined>
    <meta:user-defined meta:name="DCTERMS.W3CDTF/OVERHEIDop.jaargang">2022</meta:user-defined>
    <meta:user-defined meta:name="OVERHEIDop.publicationIssue">515524</meta:user-defined>
    <meta:user-defined meta:name="OVERHEIDop.GmbID/DC.identifier">gmb-2022-515524</meta:user-defined>
    <meta:user-defined meta:name="OVERHEIDop.versieInformatie"/>
  </office:meta>
</office:document-meta>
</file>