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toelating leden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Purmerend,</text:p>
            <text:p text:style-name="common-al">gehoord het rapport van de commissie betreffende de geloofsbrieven van: </text:p>
            <text:list text:style-name="id1-3-2-1-1-3">
              <text:list-item text:style-override="id1-3-2-1-1-3-1">
                <text:number>1.</text:number>
                <text:p text:style-name="al">Klaucke, R.M. (Rob) (m), wonende te Purmerend</text:p>
              </text:list-item>
              <text:list-item text:style-override="id1-3-2-1-1-3-2">
                <text:number>2.</text:number>
                <text:p text:style-name="al">Dings, J.R.P.L. (Jos) (m), wonende te Middenbeemster</text:p>
              </text:list-item>
            </text:list>
            <text:p text:style-name="common-al">op respectievelijk 21 oktober 2022 (1) en 27 oktober 2022 (2) tot lid van de raad van de gemeente Purmerend benoemd verklaarde;</text:p>
            <text:p text:style-name="common-al">overwegende, dat deze commissie de stukken heeft onderzocht en in orde bevonden;</text:p>
            <text:p text:style-name="common-al">gelet op artikel V4 en V12 van de Kieswet;</text:p>
            <text:p text:style-name="common-al">BESLUIT :</text:p>
            <text:p text:style-name="last-al"> toe te laten als lid van de raad van de gemeente Purmerend:</text:p>
            <text:list text:style-name="id1-3-2-1-1-9">
              <text:list-item text:style-override="id1-3-2-1-1-9-1">
                <text:number>-</text:number>
                <text:p text:style-name="al">Klaucke, R.M. (Rob) (m)</text:p>
              </text:list-item>
              <text:list-item text:style-override="id1-3-2-1-1-9-2">
                <text:number>-</text:number>
                <text:p text:style-name="al">Dings, J.R.P.L. (Jos) (m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d.d. 27 oktober 2022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griffier,</text:span></text:p>
          </text:section>
          <text:section text:name="ondertekening_id1-3-2-2-4">
            <text:p><text:span text:style-name="functie">R.J.C. van der Laan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voorzitter,</text:span></text:p>
          </text:section>
          <text:section text:name="ondertekening_id1-3-2-2-7"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51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1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1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Raadsbesluit toelating leden gemeenteraa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12</meta:user-defined>
    <meta:user-defined meta:name="OVERHEIDop.GmbID/DC.identifier">gmb-2022-515512</meta:user-defined>
    <meta:user-defined meta:name="OVERHEIDop.versieInformatie"/>
  </office:meta>
</office:document-meta>
</file>