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ijsterbeslaan 20 3768GX Soest, vergroten van de dakkapel aan de zij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2 besloten om de beslistermijn voor de aanvraag met zaaknummer 292070 voor een omgevingsvergunning voor het vergroten van de dakkapel aan de zijkant op locatie Lijsterbeslaan 20 3768GX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50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0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0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070</meta:user-defined>
    <meta:user-defined meta:name="DCTERMS.abstract">vergroten van de dakkapel aan de zijkant</meta:user-defined>
    <dc:language>nl</dc:language>
    <meta:user-defined meta:name="OVERHEIDop.locatietype/OVERHEIDop.gebiedsmarkering">Punt</meta:user-defined>
    <meta:user-defined meta:name="DC.title">Verlenging beslistermijn omgevingsvergunning, Lijsterbeslaan 20 3768GX Soest, vergroten van de dakkapel aan de zijkant</meta:user-defined>
    <meta:user-defined meta:name="DCTERMS.W3CDTF/DCTERMS.available">2022-11-21</meta:user-defined>
    <meta:user-defined meta:name="DCTERMS.W3CDTF/OVERHEIDop.jaargang">2022</meta:user-defined>
    <meta:user-defined meta:name="OVERHEIDop.publicationIssue">515509</meta:user-defined>
    <meta:user-defined meta:name="OVERHEIDop.GmbID/DC.identifier">gmb-2022-515509</meta:user-defined>
    <meta:user-defined meta:name="OVERHEIDop.versieInformatie"/>
  </office:meta>
</office:document-meta>
</file>