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ermisagenda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sweert:  van zaterdag 8 tot en met dinsdag 11 april 2023.  </text:p>
            <text:p text:style-name="common-al">Rilland:  van woensdag 7 tot en met zaterdag 10 juni 2023. </text:p>
            <text:p text:style-name="common-al">Kruiningen:  van woensdag 28 juni tot en met zaterdag 1 juli 2023. </text:p>
            <text:p text:style-name="common-al">Yerseke:  van woensdag 16 tot en met zaterdag 19 augustus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550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kendmaking kermisagenda gemeente Reimerswaa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02</meta:user-defined>
    <meta:user-defined meta:name="OVERHEIDop.GmbID/DC.identifier">gmb-2022-515502</meta:user-defined>
    <meta:user-defined meta:name="OVERHEIDop.versieInformatie"/>
  </office:meta>
</office:document-meta>
</file>