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ijsterlaan 6 5561TJ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45</text:p>
            <text:p text:style-name="common-al">Meldingsdatum: 04-11-2022</text:p>
            <text:p text:style-name="common-al">Omschrijving: Lijsterlaan 6 5561TJ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550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45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Lijsterlaan 6 5561TJ Riethoven, verwijderen van asbesthoudende material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00</meta:user-defined>
    <meta:user-defined meta:name="OVERHEIDop.GmbID/DC.identifier">gmb-2022-515500</meta:user-defined>
    <meta:user-defined meta:name="OVERHEIDop.versieInformatie"/>
  </office:meta>
</office:document-meta>
</file>