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eenheden en plaatsen van zonnepanelen aan Van Hamelstraat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6a te Groningen</text:p>
                  </table:table-cell>
                  <table:table-cell table:style-name="entry" table:number-rows-spanned="1" table:number-columns-spanned="1">
                    <text:p text:style-name="table_al">9714 HK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en plaatsen zonnepanelen (verzenddatum 02-02-2022, dossiernummer 2021786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5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88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oneenheden en plaatsen van zonnepanelen aan Van Hamelstraat 6a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50</meta:user-defined>
    <meta:user-defined meta:name="OVERHEIDop.GmbID/DC.identifier">gmb-2022-51550</meta:user-defined>
    <meta:user-defined meta:name="OVERHEIDop.versieInformatie"/>
  </office:meta>
</office:document-meta>
</file>