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VOF CS, Emmaplein 20 in Bilthoven</text:p>
      <text:section text:name="zakelijke-mededeling_id1-3-2" text:style-name="zakelijke-mededeling">
        <text:section text:name="zakelijke-mededeling-tekst_id1-3-2-1" text:style-name="zakelijke-mededeling-tekst">
          <text:section text:name="tekst_id1-3-2-1-1" text:style-name="tekst">
            <text:p text:style-name="common-al">Op 25 juli 2022 heeft gemeente De Bilt een melding Activiteitenbesluit ontvangen voor het bedrijf VOF CS op het adres Emmaplein 20 in Bilthoven. Het gaat om een melding voor het veranderen van de activiteiten van het bedrijf. Het bedrijf faciliteert workshops en catering en er worden afhaalmaaltijden gemaakt. Ook de productiecapaciteit en de bedrijfstijden zijn gewijzig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2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549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9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9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VOF CS, Emmaplein 20 in Bilthoven</meta:user-defined>
    <meta:user-defined meta:name="DCTERMS.W3CDTF/DCTERMS.available">2022-11-21</meta:user-defined>
    <meta:user-defined meta:name="DCTERMS.W3CDTF/OVERHEIDop.jaargang">2022</meta:user-defined>
    <meta:user-defined meta:name="OVERHEIDop.publicationIssue">515490</meta:user-defined>
    <meta:user-defined meta:name="OVERHEIDop.GmbID/DC.identifier">gmb-2022-515490</meta:user-defined>
    <meta:user-defined meta:name="OVERHEIDop.versieInformatie"/>
  </office:meta>
</office:document-meta>
</file>