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traat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locatie Narcisstraat 25 in 's-Gravendeel. De melding is geregistreerd onder zaaknummer 2022-020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548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arcisstraat 25 in 's-Gravende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89</meta:user-defined>
    <meta:user-defined meta:name="OVERHEIDop.GmbID/DC.identifier">gmb-2022-515489</meta:user-defined>
    <meta:user-defined meta:name="OVERHEIDop.versieInformatie"/>
  </office:meta>
</office:document-meta>
</file>