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9 Sappemeer, Verleende omgevingsvergunning (reguliere procedure) Z2022-0074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lhelminastraat 49, 9611 JS te Sappemeer, voor het aanpassen van een woning, 16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548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8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8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straat 49 Sappemeer, Verleende omgevingsvergunning (reguliere procedure) Z2022-007472</meta:user-defined>
    <meta:user-defined meta:name="DCTERMS.W3CDTF/DCTERMS.available">2022-11-21</meta:user-defined>
    <meta:user-defined meta:name="DCTERMS.W3CDTF/OVERHEIDop.jaargang">2022</meta:user-defined>
    <meta:user-defined meta:name="OVERHEIDop.publicationIssue">515487</meta:user-defined>
    <meta:user-defined meta:name="OVERHEIDop.GmbID/DC.identifier">gmb-2022-515487</meta:user-defined>
    <meta:user-defined meta:name="OVERHEIDop.versieInformatie"/>
  </office:meta>
</office:document-meta>
</file>