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17 Septemberstraat 12 5502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343 te verlengen voor een periode van maximaal 6 weken.</text:p>
            <text:p text:style-name="common-al">Het verlengingsbesluit is genomen op 16 november 2022.</text:p>
            <text:p text:style-name="common-al">Omschrijving: het bouwen van een berging </text:p>
            <text:p text:style-name="common-al">Adres: 17 Septemberstraat 12, 5502EN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54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43</meta:user-defined>
    <meta:user-defined meta:name="DCTERMS.abstract">bouwen van een berging (vergunningvrij)</meta:user-defined>
    <dc:language>nl</dc:language>
    <meta:user-defined meta:name="OVERHEIDop.locatietype/OVERHEIDop.gebiedsmarkering">Punt</meta:user-defined>
    <meta:user-defined meta:name="DC.title">Verlenging termijn omgevingsvergunning 17 Septemberstraat 12 5502EN Vel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84</meta:user-defined>
    <meta:user-defined meta:name="OVERHEIDop.GmbID/DC.identifier">gmb-2022-515484</meta:user-defined>
    <meta:user-defined meta:name="OVERHEIDop.versieInformatie"/>
  </office:meta>
</office:document-meta>
</file>