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oekhem 8, 6301HH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2 een besluit genomen op de aanvraag met zaaknummer 2022-044664 en DMS nummer Z.1208140 voor een aanvraag beschikking op locatie Broekhem 8, 6301HH Valkenburg. De vergunning is geweigerd. Het besluit betreft het kappen van twee bom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1548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8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8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roekhem 8, 6301HH Valkenburg</meta:user-defined>
    <dc:language>nl</dc:language>
    <meta:user-defined meta:name="OVERHEIDop.locatietype/OVERHEIDop.gebiedsmarkering">Punt</meta:user-defined>
    <meta:user-defined meta:name="DC.title">Kennisgeving besluit op aanvraag beschikking, Broekhem 8, 6301HH Valkenburg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482</meta:user-defined>
    <meta:user-defined meta:name="OVERHEIDop.GmbID/DC.identifier">gmb-2022-515482</meta:user-defined>
    <meta:user-defined meta:name="OVERHEIDop.versieInformatie"/>
  </office:meta>
</office:document-meta>
</file>