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73029, Koningin Julianastraat 15 2631B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9 garageboxen Koningin Julianastraat 15a</text:p>
            <text:p text:style-name="common-al">OLO-nummer: 7073029</text:p>
            <text:p text:style-name="common-al">Locatie: Koningin Julianastraat 15 2631BL Nootdorp</text:p>
            <text:p text:style-name="common-al">Datum besluit: 16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48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719</meta:user-defined>
    <meta:user-defined meta:name="DCTERMS.abstract">Bouwen 39 garageboxen Koningin Julianastraat 15a</meta:user-defined>
    <dc:language>nl</dc:language>
    <meta:user-defined meta:name="OVERHEIDop.locatietype/OVERHEIDop.gebiedsmarkering">Punt</meta:user-defined>
    <meta:user-defined meta:name="DC.title">Verleende omgevingsvergunning: 7073029, Koningin Julianastraat 15 2631BL Nootdorp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80</meta:user-defined>
    <meta:user-defined meta:name="OVERHEIDop.GmbID/DC.identifier">gmb-2022-515480</meta:user-defined>
    <meta:user-defined meta:name="OVERHEIDop.versieInformatie"/>
  </office:meta>
</office:document-meta>
</file>