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vervangen van verankerde parasols op het perceel Beekstraat 24, 8081E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plaatsen en vervangen van verankerde parasols op het perceel Beekstraat 24, 8081EC Elbur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3 januri 2023<text:span text:style-name="nadrukvet"/>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547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7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7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en vervangen van verankerde parasols op locatie Beekstraat 24, 8081EC Elburg</meta:user-defined>
    <dc:language>nl</dc:language>
    <meta:user-defined meta:name="OVERHEIDop.locatietype/OVERHEIDop.gebiedsmarkering">Punt</meta:user-defined>
    <meta:user-defined meta:name="DC.title">Aanvraag vergunning voor het plaatsen en vervangen van verankerde parasols op het perceel Beekstraat 24, 8081EC Elbur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479</meta:user-defined>
    <meta:user-defined meta:name="OVERHEIDop.GmbID/DC.identifier">gmb-2022-515479</meta:user-defined>
    <meta:user-defined meta:name="OVERHEIDop.versieInformatie"/>
  </office:meta>
</office:document-meta>
</file>