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309483 - Zevenheuvelenweg 48 A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lengen tijdelijke omgevingsvergunning 110 parkeerplaatsen  Fletcher Hotel Holthurnsche Hof</text:p>
            <text:p text:style-name="common-al">Locatie : Zevenheuvelenweg 48 A te Berg en Dal</text:p>
            <text:p text:style-name="common-al">Datum besluit : 17 november 2022</text:p>
            <text:p text:style-name="common-al">Datum verzending : 17 november 2022</text:p>
            <text:p text:style-name="common-al">Zaaknummer ODRN: W.Z22.10776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547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7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7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309483 - Zevenheuvelenweg 48 A te Berg en Dal.</meta:user-defined>
    <meta:user-defined meta:name="DCTERMS.W3CDTF/DCTERMS.available">2022-11-22</meta:user-defined>
    <meta:user-defined meta:name="DCTERMS.W3CDTF/OVERHEIDop.jaargang">2022</meta:user-defined>
    <meta:user-defined meta:name="OVERHEIDop.publicationIssue">515476</meta:user-defined>
    <meta:user-defined meta:name="OVERHEIDop.GmbID/DC.identifier">gmb-2022-515476</meta:user-defined>
    <meta:user-defined meta:name="OVERHEIDop.versieInformatie"/>
  </office:meta>
</office:document-meta>
</file>