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oudaalterweg ong., Markelo, [MKL00C00259], zaaknummer 0000361098, het kappen van negen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547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7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7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61098</meta:user-defined>
    <meta:user-defined meta:name="DCTERMS.abstract">het kappen van negen beuken</meta:user-defined>
    <dc:language>nl</dc:language>
    <meta:user-defined meta:name="OVERHEIDop.locatietype/OVERHEIDop.gebiedsmarkering">Punt</meta:user-defined>
    <meta:user-defined meta:name="DC.title">Ingediende aanvraag reguliere omgevingsvergunning, Roudaalterweg ong., Markelo, [MKL00C00259], zaaknummer 0000361098, het kappen van negen beuken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73</meta:user-defined>
    <meta:user-defined meta:name="OVERHEIDop.GmbID/DC.identifier">gmb-2022-515473</meta:user-defined>
    <meta:user-defined meta:name="OVERHEIDop.versieInformatie"/>
  </office:meta>
</office:document-meta>
</file>