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veld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besloten om de beslistermijn voor de aanvraag met zaaknummer 2022-00873 voor een omgevingsvergunning op locatie Marktveld 9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om horeca mogelijk te m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546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veld 9 in Nieuw-Beijerla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64</meta:user-defined>
    <meta:user-defined meta:name="OVERHEIDop.GmbID/DC.identifier">gmb-2022-515464</meta:user-defined>
    <meta:user-defined meta:name="OVERHEIDop.versieInformatie"/>
  </office:meta>
</office:document-meta>
</file>