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Alcoholwetvergunning verleend (Grote Markt 2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V.O.F. Koffie Theehuis Bierlokaal De Klokkenluider</text:p>
            <text:p text:style-name="common-al">
            <text:span text:style-name="nadrukvet">Locatie: </text:span>Grote Markt 23 te Venray</text:p>
            <text:p text:style-name="common-al">
            <text:span text:style-name="nadrukvet">Kenmerk:</text:span> AWV-2022-018</text:p>
            <text:p text:style-name="common-al">
            <text:span text:style-name="nadrukvet">Datum besluit:</text:span> 16 november 2022</text:p>
            <text:p text:style-name="common-al">Op verzoek kunt u de vergunning inzien. Hiervoor kunt u contact opnemen met de frontoffice VTH, bereikbaar via 0478-523333 of InfoVTH@venray.nl. Wanneer u belanghebbende bent kunt u – gedurende een periode van zes weken met ingang van17 november 2022 een gemotiveerd bezwaarschrift indienen tegen de vergunning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een omschrijving van bovengenoemd beslui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546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6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Alcoholwetvergunning verleend (Grote Markt 23 te Venray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5463</meta:user-defined>
    <meta:user-defined meta:name="OVERHEIDop.GmbID/DC.identifier">gmb-2022-515463</meta:user-defined>
    <meta:user-defined meta:name="OVERHEIDop.versieInformatie"/>
  </office:meta>
</office:document-meta>
</file>