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vergunning in het kader van de huisvestingswet Z-HZ_HUIS-2022-04350 Van Lawickhof 12 te Tilburg, Kamerverhuur, 16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staat uit een omzettingsvergunning;.</text:p>
            <text:p text:style-name="common-al"/>
            <text:p text:style-name="common-al"/>
            <text:p text:style-name="common-al">Belanghebbenden worden er hierbij op gewezen dat de publicatie van deze ingekomen aanvraag <text:span text:style-name="nadrukvet">NIET</text:span> betekent dat vergunning wordt verleend of wordt geweigerd. Na het publiceren van het besluit is er de mogelijkheid de plannen in te zien en eventuele zienswijzen in te dienen c.q. bezwaar te maken. </text:p>
            <text:p text:style-name="common-al"/>
            <text:p text:style-name="common-al"/>
            <text:p text:style-name="last-al">Kenmerk:  - Z-HZ_HUIS-2022-04350 - I - Van Lawickhof 12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546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6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6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vergunning in het kader van de huisvestingswet Z-HZ_HUIS-2022-04350 Van Lawickhof 12 te Tilburg, Kamerverhuur, 16 oktober 2022</meta:user-defined>
    <meta:user-defined meta:name="DCTERMS.W3CDTF/DCTERMS.available">2022-11-21</meta:user-defined>
    <meta:user-defined meta:name="DCTERMS.W3CDTF/OVERHEIDop.jaargang">2022</meta:user-defined>
    <meta:user-defined meta:name="OVERHEIDop.publicationIssue">515461</meta:user-defined>
    <meta:user-defined meta:name="OVERHEIDop.GmbID/DC.identifier">gmb-2022-515461</meta:user-defined>
    <meta:user-defined meta:name="OVERHEIDop.versieInformatie"/>
  </office:meta>
</office:document-meta>
</file>