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ukadoren van de buitengevel aan Horthoekerweg 11, 8167LV Oene (60038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tukadoren van de buitengevel aan Horthoekerweg 11, 8167LV Oene. </text:p>
            <text:p text:style-name="common-al">Datum aanvraag:  15-11-2022</text:p>
            <text:p text:style-name="common-al">Zaaknummer : 60038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45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5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5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213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stukadoren van de buitengevel aan Horthoekerweg 11, 8167LV Oene (600388)</meta:user-defined>
    <meta:user-defined meta:name="DCTERMS.W3CDTF/DCTERMS.available">2022-11-21</meta:user-defined>
    <meta:user-defined meta:name="DCTERMS.W3CDTF/OVERHEIDop.jaargang">2022</meta:user-defined>
    <meta:user-defined meta:name="OVERHEIDop.publicationIssue">515455</meta:user-defined>
    <meta:user-defined meta:name="OVERHEIDop.GmbID/DC.identifier">gmb-2022-515455</meta:user-defined>
    <meta:user-defined meta:name="OVERHEIDop.versieInformatie"/>
  </office:meta>
</office:document-meta>
</file>