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lftseweg 80 in Silvolde, voor een nieuw te bouwen dakopbouw </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het college van Burgemeester en wethouders een besluit genomen op de aanvraag voor een omgevingsvergunning voor een nieuw te bouwen dakopbouw op het perceel gelegen aan Ulftseweg 80 in Silvolde.  Het besluit is verzonden op 18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45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Ulftseweg 80 in Silvolde, voor een nieuw te bouwen dakopbouw</meta:user-defined>
    <meta:user-defined meta:name="DCTERMS.W3CDTF/DCTERMS.available">2022-11-21</meta:user-defined>
    <meta:user-defined meta:name="DCTERMS.W3CDTF/OVERHEIDop.jaargang">2022</meta:user-defined>
    <meta:user-defined meta:name="OVERHEIDop.publicationIssue">515451</meta:user-defined>
    <meta:user-defined meta:name="OVERHEIDop.GmbID/DC.identifier">gmb-2022-515451</meta:user-defined>
    <meta:user-defined meta:name="OVERHEIDop.versieInformatie"/>
  </office:meta>
</office:document-meta>
</file>