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werkzaamheden voor het project rioolsanering aan Lokveenweg en Stationsweg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en Lokveenweg, kadastrale gemeente HRN01, sectie M perceelnummers 1526, 6658, (ged. 1695, 1543) en K11108 te Haren G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en werkzaamheden voor project rioolsanering Lokveenweg en Stationsweg (verzenddatum 03-02-2022, dossiernummer 2022705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5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voeren van werkzaamheden voor het project rioolsanering aan Lokveenweg en Stationsweg te Haren G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5</meta:user-defined>
    <meta:user-defined meta:name="OVERHEIDop.GmbID/DC.identifier">gmb-2022-51545</meta:user-defined>
    <meta:user-defined meta:name="OVERHEIDop.versieInformatie"/>
  </office:meta>
</office:document-meta>
</file>