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Tot en met 16 november 2022 hebben burgemeester en wethouders de volgende besluiten verzonden: </text:p>
            <text:p text:style-name="common-al">
            <text:span text:style-name="nadrukvet">Verleend (reguliere procedure)</text:span>
          </text:p>
            <text:p text:style-name="common-al">-<text:span text:style-name="nadrukvet"> Asserstraat, (kad. sectie AB nr. 488) kavel 2 te Ubbena,</text:span> het tijdelijk plaatsen van woonunits (14/11);</text:p>
            <text:p text:style-name="common-al">
            <text:span text:style-name="nadrukvet">- De Haar 11, </text:span>het wijzigen van het gebruik en het uitbreiden van de voorzieningen (11/11); </text:p>
            <text:p text:style-name="common-al">
            <text:span text:style-name="nadrukvet">- De Vallei 122, </text:span>het vergroten van de woning (16/11); </text:p>
            <text:p text:style-name="common-al">-<text:span text:style-name="nadrukvet"> Burgemeester Grollemanweg, kad. bekend sectie AD, nr. 231, 233 en 235,</text:span> het intern wijzigen van een bedrijfshal (10/11); </text:p>
            <text:p text:style-name="common-al">-<text:span text:style-name="nadrukvet"> Kloosterakker (De Wagen) kavel 182,</text:span> het bouwen van een woning (14/11); </text:p>
            <text:p text:style-name="common-al">
            <text:span text:style-name="nadrukvet">- Oleanderhage 4, </text:span>het plaatsen van een dakkapel (15/11); </text:p>
            <text:p text:style-name="common-al">-<text:span text:style-name="nadrukvet"> Singelpassage 25A t/m 25G,</text:span> het wijzigen van de gevel (10/11). </text:p>
            <text:p text:style-name="common-al">Belanghebbenden kunnen binnen zes weken na de dag van verzending van het besluit naar de aanvrager, een gemotiveerd bezwaarschrift indienen bij het College van burgemeester en wethouders, Postbus 30018, 9400 RA Assen. Als belanghebbenden een bezwaarschrift hebben ingediend kunnen zij ook de Voorzieningenrechter rechtbank Noord-Nederland locatie Groningen, Postbus 150, 9700 AD Groningen, verzoeken een voorlopige voorziening te treff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515449</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49</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449</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en</meta:user-defined>
    <meta:user-defined meta:name="DCTERMS.W3CDTF/DCTERMS.available">2022-11-22</meta:user-defined>
    <meta:user-defined meta:name="DCTERMS.W3CDTF/OVERHEIDop.jaargang">2022</meta:user-defined>
    <meta:user-defined meta:name="OVERHEIDop.publicationIssue">515449</meta:user-defined>
    <meta:user-defined meta:name="OVERHEIDop.GmbID/DC.identifier">gmb-2022-515449</meta:user-defined>
    <meta:user-defined meta:name="OVERHEIDop.versieInformatie"/>
  </office:meta>
</office:document-meta>
</file>