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Zuiderdiep 37, het verbreden van een bestaan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Zuiderdiep 37, 7876 AB</text:p>
            <text:p text:style-name="common-al">het verbreden van een bestaande uitrit (Z2022-015992)</text:p>
            <text:p text:style-name="common-al">Datum ontvangst: 17 nov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544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4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4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Valthermond, Zuiderdiep 37, het verbreden van een bestaande uitrit</meta:user-defined>
    <meta:user-defined meta:name="DCTERMS.W3CDTF/DCTERMS.available">2022-11-21</meta:user-defined>
    <meta:user-defined meta:name="DCTERMS.W3CDTF/OVERHEIDop.jaargang">2022</meta:user-defined>
    <meta:user-defined meta:name="OVERHEIDop.publicationIssue">515442</meta:user-defined>
    <meta:user-defined meta:name="OVERHEIDop.GmbID/DC.identifier">gmb-2022-515442</meta:user-defined>
    <meta:user-defined meta:name="OVERHEIDop.versieInformatie"/>
  </office:meta>
</office:document-meta>
</file>