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aanpassen van 2 dakkapellen en plaatsen van een dakkapel aan de Zutphen-Emmerikseweg 119, 7223DB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aanpassen van 2 dakkapellen en plaatsen van een dakkapel. De gemeente geeft toestemming voor het aanpassen van 2 dakkapellen en plaatsen van een dakkapel aan Zutphen-Emmerikseweg 119, 7223DB Baak. De bezwaartermijn eindigt op 2 jan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543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3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3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utphen-Emmerikseweg 119, 7223DB Baak</meta:user-defined>
    <dc:language>nl</dc:language>
    <meta:user-defined meta:name="OVERHEIDop.locatietype/OVERHEIDop.gebiedsmarkering">Punt</meta:user-defined>
    <meta:user-defined meta:name="DC.title">Besluit voor het aanpassen van 2 dakkapellen en plaatsen van een dakkapel aan de Zutphen-Emmerikseweg 119, 7223DB Baak</meta:user-defined>
    <meta:user-defined meta:name="OVERHEIDop.datumEindeReactietermijn">2023-01-02</meta:user-defined>
    <meta:user-defined meta:name="OVERHEIDop.terinzageleggingBG">https://jeleefomgeving.nl/inzien/813647290/fcc56f3e-664e-11ed-8151-005056011332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439</meta:user-defined>
    <meta:user-defined meta:name="OVERHEIDop.GmbID/DC.identifier">gmb-2022-515439</meta:user-defined>
    <meta:user-defined meta:name="OVERHEIDop.versieInformatie"/>
  </office:meta>
</office:document-meta>
</file>