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5 Siddeburen, Verleende omgevingsvergunning (reguliere procedure) Z2022-0073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Veenweg 5, 9628 TN te Siddeburen, voor het verhogen en recht maken van de topgevel, het toevoegen van een schoorsteen en het wijzigen van de kozijnen op de eerste verdieping, 16 november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54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5 Siddeburen, Verleende omgevingsvergunning (reguliere procedure) Z2022-007395</meta:user-defined>
    <meta:user-defined meta:name="DCTERMS.W3CDTF/DCTERMS.available">2022-11-21</meta:user-defined>
    <meta:user-defined meta:name="DCTERMS.W3CDTF/OVERHEIDop.jaargang">2022</meta:user-defined>
    <meta:user-defined meta:name="OVERHEIDop.publicationIssue">515438</meta:user-defined>
    <meta:user-defined meta:name="OVERHEIDop.GmbID/DC.identifier">gmb-2022-515438</meta:user-defined>
    <meta:user-defined meta:name="OVERHEIDop.versieInformatie"/>
  </office:meta>
</office:document-meta>
</file>