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ulcaanstraat 28 in Terborg, voor het vervangen van de schuur/garage en plaatsen zonnepanelen</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het college van Burgemeester en wethouders een besluit genomen op de aanvraag voor een omgevingsvergunning voor het vervangen van de schuur/garage en plaatsen zonnepanelen op het perceel gelegen aan Vulcaanstraat 28 in Terborg. Het besluit is verzonden op 18 nov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543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3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3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Vulcaanstraat 28 in Terborg, voor het vervangen van de schuur/garage en plaatsen zonnepanelen</meta:user-defined>
    <meta:user-defined meta:name="DCTERMS.W3CDTF/DCTERMS.available">2022-11-21</meta:user-defined>
    <meta:user-defined meta:name="DCTERMS.W3CDTF/OVERHEIDop.jaargang">2022</meta:user-defined>
    <meta:user-defined meta:name="OVERHEIDop.publicationIssue">515436</meta:user-defined>
    <meta:user-defined meta:name="OVERHEIDop.GmbID/DC.identifier">gmb-2022-515436</meta:user-defined>
    <meta:user-defined meta:name="OVERHEIDop.versieInformatie"/>
  </office:meta>
</office:document-meta>
</file>