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euwstraat 108, 4141 CD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1-2022 heeft de gemeente een aanvraag omgevingsvergunning (regulier) ontvangen voor het perceel Nieuwstraat 108, 4141 CD Leerdam. De aanvraag is geregistreerd onder zaaknummer OVR-2022-001183. De aanvraag betreft het aanvragen van een wijziging op de vergunning OV-2022-0217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5429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2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2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183</meta:user-defined>
    <dc:language>nl</dc:language>
    <meta:user-defined meta:name="OVERHEIDop.locatietype/OVERHEIDop.gebiedsmarkering">Punt</meta:user-defined>
    <meta:user-defined meta:name="DC.title">Ingekomen aanvraag omgevingsvergunning Nieuwstraat 108, 4141 CD Leerdam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429</meta:user-defined>
    <meta:user-defined meta:name="OVERHEIDop.GmbID/DC.identifier">gmb-2022-515429</meta:user-defined>
    <meta:user-defined meta:name="OVERHEIDop.versieInformatie"/>
  </office:meta>
</office:document-meta>
</file>