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6 november 2022 zijn bij team Bouwen, Wonen en Ondernemen, de volgende aanvragen om omgevingsvergunning ingediend:</text:p>
            <text:p text:style-name="common-al">
            <text:span text:style-name="nadrukvet">- Beek, kad. sectie T nr. 5640</text:span>, het bouwen van 36 appartementen;</text:p>
            <text:p text:style-name="common-al">
            <text:span text:style-name="nadrukvet">- Beilerstraat 151</text:span>, het wijzigen van het balkon;</text:p>
            <text:p text:style-name="common-al">
            <text:span text:style-name="nadrukvet">- Ceresplein 98</text:span>, het plaatsen van een overkapping;</text:p>
            <text:p text:style-name="common-al">
            <text:span text:style-name="nadrukvet">- Ernst Casimirstraat 3</text:span>, het uitbreiden van de woning;</text:p>
            <text:p text:style-name="common-al">
            <text:span text:style-name="nadrukvet">- Kloosterakker (kad. sectie Q nr. 7776) kavel 260</text:span>, het bouwen van een woning;</text:p>
            <text:p text:style-name="common-al">
            <text:span text:style-name="nadrukvet">- Mr. P.J. Troelstralaan 194</text:span>, het uitbreiden van de woning en het wijzigen van de gevels;</text:p>
            <text:p text:style-name="common-al">
            <text:span text:style-name="nadrukvet">- Nobellaan 329</text:span>, het plaatsen van een pakket- briefautomaat (1);</text:p>
            <text:p text:style-name="common-al">
            <text:span text:style-name="nadrukvet">- Nobellaan 329</text:span>, het plaatsen van een pakket- briefautomaat (2);</text:p>
            <text:p text:style-name="common-al">
            <text:span text:style-name="nadrukvet">- Planetenlaan 19</text:span>, het aanleggen van een rookkanaal;</text:p>
            <text:p text:style-name="common-al">
            <text:span text:style-name="nadrukvet">- Van Heuven Goedhartlaan 31</text:span>, het kappen van een boom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54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424</meta:user-defined>
    <meta:user-defined meta:name="OVERHEIDop.GmbID/DC.identifier">gmb-2022-515424</meta:user-defined>
    <meta:user-defined meta:name="OVERHEIDop.versieInformatie"/>
  </office:meta>
</office:document-meta>
</file>