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ieve Vrouwepoldersedijk 27 te Stad aan 't Haringvliet</text:p>
      <text:section text:name="zakelijke-mededeling_id1-3-2" text:style-name="zakelijke-mededeling">
        <text:section text:name="zakelijke-mededeling-tekst_id1-3-2-1" text:style-name="zakelijke-mededeling-tekst">
          <text:section text:name="tekst_id1-3-2-1-1" text:style-name="tekst">
            <text:p text:style-name="common-al">De gemeente heeft op 17 november 2022 een besluit genomen op de aanvraag met zaaknummer Z/22/197317 / W2022-0516 voor een omgevingsvergunning betreffende het verbouwen van het pand en het plaatsen van dakkapellen op locatie Lieve Vrouwepoldersedijk 27 te Stad aan 't Haringvlie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start op 18 november 2022 en bedraagt 6 weken.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15423</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423</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423</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ieve Vrouwepoldersedijk 27 te Stad aan 't Haringvliet</meta:user-defined>
    <meta:user-defined meta:name="DCTERMS.W3CDTF/DCTERMS.available">2022-11-21</meta:user-defined>
    <meta:user-defined meta:name="DCTERMS.W3CDTF/OVERHEIDop.jaargang">2022</meta:user-defined>
    <meta:user-defined meta:name="OVERHEIDop.publicationIssue">515423</meta:user-defined>
    <meta:user-defined meta:name="OVERHEIDop.GmbID/DC.identifier">gmb-2022-515423</meta:user-defined>
    <meta:user-defined meta:name="OVERHEIDop.versieInformatie"/>
  </office:meta>
</office:document-meta>
</file>