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Wagenmaker 5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p text:style-name="common-al">De volgende ingekomen melding wordt bekend gemaakt overeenkomstig artikel 8.41 Wet milieubeheer:</text:p>
            <text:p text:style-name="common-al">- Wagenmaker 5 te Someren, voor het veranderen van een inrichting (realiseren van een overkapping voor de opslag van bouwmaterieel). De melding is ingekomen op 01-11-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last-al">Inzage termijn: van 25 november tot 9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541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1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1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2/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36512</meta:user-defined>
    <meta:user-defined meta:name="DCTERMS.abstract">Veranderen van een inrichting Wagenmaker 5</meta:user-defined>
    <dc:language>nl</dc:language>
    <meta:user-defined meta:name="OVERHEIDop.locatietype/OVERHEIDop.gebiedsmarkering">Punt</meta:user-defined>
    <meta:user-defined meta:name="DC.title">Melding artikel 8.40 Wet milieubeheer,  Wagenmaker 5 te Someren</meta:user-defined>
    <meta:user-defined meta:name="DCTERMS.W3CDTF/DCTERMS.available">2022-11-24</meta:user-defined>
    <meta:user-defined meta:name="DCTERMS.W3CDTF/OVERHEIDop.jaargang">2022</meta:user-defined>
    <meta:user-defined meta:name="OVERHEIDop.publicationIssue">515418</meta:user-defined>
    <meta:user-defined meta:name="OVERHEIDop.GmbID/DC.identifier">gmb-2022-515418</meta:user-defined>
    <meta:user-defined meta:name="OVERHEIDop.versieInformatie"/>
  </office:meta>
</office:document-meta>
</file>