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Klaverblad van Noordenveld - Roden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vergunning APV adres, Evenement - Klaverblad van Noordenveld - Roden, 17 november 2022;</text:span>
          </text:p>
            <text:p text:style-name="common-al"/>
            <text:p text:style-name="last-al">Burgemeester en wethouders van de gemeente Noordenveld maken bekend dat zij 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15404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404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404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Klaverblad van Noordenveld - Roden - APV adres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5404</meta:user-defined>
    <meta:user-defined meta:name="OVERHEIDop.GmbID/DC.identifier">gmb-2022-515404</meta:user-defined>
    <meta:user-defined meta:name="OVERHEIDop.versieInformatie"/>
  </office:meta>
</office:document-meta>
</file>