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oden - Avond Vierdaags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Roden - Avond Vierdaagse, 17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40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oden - Avond Vierdaagse - APV adres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403</meta:user-defined>
    <meta:user-defined meta:name="OVERHEIDop.GmbID/DC.identifier">gmb-2022-515403</meta:user-defined>
    <meta:user-defined meta:name="OVERHEIDop.versieInformatie"/>
  </office:meta>
</office:document-meta>
</file>