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VERKEERSBESLIT 291  PARKEREN GROTE VOERTUIGEN BUITENROEDE AVENHORN</text:p>
      <text:section text:name="regeling_id1-3-2" text:style-name="regeling">
        <text:section text:name="aanhef_id1-3-2-1" text:style-name="aanhef">
          <text:section text:name="afkondiging_id1-3-2-1-1" text:style-name="afkondiging">
            <text:p text:style-name="afkondiging_top"/>
            <text:p text:style-name="al">D22.010417</text:p>
            <text:p text:style-name="al">ZK22002329</text:p>
            <text:p text:style-name="al">NUMMER  412</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De Buitenroede is opnieuw ingericht door de komst van het kindcentrum ‘De Droomgaard’. De indeling van de parkeerplaatsen is gewijzigd en daardoor is het verkeersbesluit 291 genomen in 2018 niet meer van toepassing. De parkeerplaatsen voor grote voertuigen zijn op een andere locatie gerealiseerd en hier is verkeersbesluit 350 voor genomen.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per 1 december 2022 het verkeersbesluit 291 tot het instellen van het parkeren van grote voertuigen ter hoogte van Buitenroede 2 in Avenhorn in te trekken en de geplaatste bebording te verwijderen.</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17 november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539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9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9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verkeersbesluit - Buitenroede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8</meta:user-defined>
    <dc:language>nl</dc:language>
    <meta:user-defined meta:name="OVERHEIDop.locatietype/OVERHEIDop.gebiedsmarkering">Punt</meta:user-defined>
    <meta:user-defined meta:name="DC.title">VERKEERSBESLUIT  INTREKKEN VERKEERSBESLIT 291  PARKEREN GROTE VOERTUIGEN BUITENROEDE AVENHORN</meta:user-defined>
    <meta:user-defined meta:name="DCTERMS.W3CDTF/DCTERMS.available">2022-11-21</meta:user-defined>
    <meta:user-defined meta:name="DCTERMS.W3CDTF/OVERHEIDop.jaargang">2022</meta:user-defined>
    <meta:user-defined meta:name="OVERHEIDop.publicationIssue">515398</meta:user-defined>
    <meta:user-defined meta:name="OVERHEIDop.GmbID/DC.identifier">gmb-2022-515398</meta:user-defined>
    <meta:user-defined meta:name="OVERHEIDop.versieInformatie"/>
  </office:meta>
</office:document-meta>
</file>