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2485 - het vergroten van een bedrijfsruimte  op de locatie Zijtocht 8, 1507 CD Zaandam</text:p>
            <text:p text:style-name="common-al">Besluit verzonden: 17-11-2022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7-11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5386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386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386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2485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5386</meta:user-defined>
    <meta:user-defined meta:name="OVERHEIDop.GmbID/DC.identifier">gmb-2022-515386</meta:user-defined>
    <meta:user-defined meta:name="OVERHEIDop.versieInformatie"/>
  </office:meta>
</office:document-meta>
</file>