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Voorstraat 9 in Vian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Voorstraat 9 in Vianen. De gemeente heeft op 17 november 2022 een besluit genomen. Het gaat om een maatwerkvoorschrift voor afwijkende geluidsnormen tijdens aangemelde festiviteiten (maximaal 8 x per jaar).</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17 nov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5266.</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5266.</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3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Voorstraat 9 in Vianen</meta:user-defined>
    <meta:user-defined meta:name="DCTERMS.W3CDTF/DCTERMS.available">2022-11-21</meta:user-defined>
    <meta:user-defined meta:name="DCTERMS.W3CDTF/OVERHEIDop.jaargang">2022</meta:user-defined>
    <meta:user-defined meta:name="OVERHEIDop.publicationIssue">515372</meta:user-defined>
    <meta:user-defined meta:name="OVERHEIDop.GmbID/DC.identifier">gmb-2022-515372</meta:user-defined>
    <meta:user-defined meta:name="OVERHEIDop.versieInformatie"/>
  </office:meta>
</office:document-meta>
</file>