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gevolge de artikelen 39c van de Wbb</text:span>
          </text:p>
            <text:p text:style-name="common-al">Adviesbureau Royal Haskoning/DHV heeft namens BPD Zuid Ontwikkeling op 8 augustus 2022 bij burgemeester en wethouders van de gemeente Eindhoven een saneringsverslag ingediend. Zij verzoeken om, op grond van artikel 39c van de Wbb, in te stemmen met het saneringsverslag van de bodemsanering van de locatie fase 2 Terrein “De Caai” aan de Dirk Boutslaan 2 te Eindhoven.</text:p>
            <text:p text:style-name="common-al">In de beschikking hebben burgemeester en wethouders het volgende vastgesteld:</text:p>
            <text:p text:style-name="common-al">1. Wij stemmen op grond van artikel 39c Wet bodembescherming in met de uitgevoerde sanering. </text:p>
            <text:p text:style-name="common-al">De aanvraag, de beschikking en de bijbehorende stukken liggen vanaf 16 november 2022 gedurende zes weken ter inzage bij de Omgevingsdienst Zuidoost-Brabant. Het bezoekadres is Wal 28 te Eindhoven.</text:p>
            <text:p text:style-name="common-al">
            <text:span text:style-name="nadrukvet">Bezwaar </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11-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53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Bodembescherming (Wbb) Fase 2</meta:user-defined>
    <meta:user-defined meta:name="DCTERMS.W3CDTF/DCTERMS.available">2022-11-21</meta:user-defined>
    <meta:user-defined meta:name="DCTERMS.W3CDTF/OVERHEIDop.jaargang">2022</meta:user-defined>
    <meta:user-defined meta:name="OVERHEIDop.publicationIssue">515370</meta:user-defined>
    <meta:user-defined meta:name="OVERHEIDop.GmbID/DC.identifier">gmb-2022-515370</meta:user-defined>
    <meta:user-defined meta:name="OVERHEIDop.versieInformatie"/>
  </office:meta>
</office:document-meta>
</file>