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ad Sint Jacob 33 en 35, 6041L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33 en 35, 6041LK Roermond: slopen panden in beschermd stads- of dorpsgezich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slopen in beschermd stads- of dorpsgezicht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1720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november 2022 besloten voor de beslissing op de aanvraag de beslistermijn met maximaal 6 weken te verlengen tot uiterlijk 9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536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oorstad Sint Jacob 33 en 35, 6041LK Roermond: slopen in beschermd stads- of dorpsgezicht</meta:user-defined>
    <dc:language>nl</dc:language>
    <meta:user-defined meta:name="OVERHEIDop.locatietype/OVERHEIDop.gebiedsmarkering">Punt</meta:user-defined>
    <meta:user-defined meta:name="DC.title">Voorstad Sint Jacob 33 en 35, 6041LK Roermond - Verlengen beslistermijn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367</meta:user-defined>
    <meta:user-defined meta:name="OVERHEIDop.GmbID/DC.identifier">gmb-2022-515367</meta:user-defined>
    <meta:user-defined meta:name="OVERHEIDop.versieInformatie"/>
  </office:meta>
</office:document-meta>
</file>