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, Houtweg 22 8121ES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43022022</text:p>
            <text:p text:style-name="common-al">Ingekomen: 16-11-2022</text:p>
            <text:p text:style-name="common-al">Locatie: Houtweg 22 8121ES Olst</text:p>
            <text:p text:style-name="common-al">Projectomschrijving: het bouwen van een schuur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1536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6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6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43022022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Aanvraag omgevingsvergunning, het bouwen van een schuur, Houtweg 22 8121ES Ols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5366</meta:user-defined>
    <meta:user-defined meta:name="OVERHEIDop.GmbID/DC.identifier">gmb-2022-515366</meta:user-defined>
    <meta:user-defined meta:name="OVERHEIDop.versieInformatie"/>
  </office:meta>
</office:document-meta>
</file>