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aken (kavels 16 en 17) te Kraggenburg: het bouwen van een twee-onder-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is een aanvraag om omgevingsvergunning binnen gekomen voor deze locatie. De aanvraag is geregistreerd onder zaaknummer HZ_WABO 2022-192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536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6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6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aken (kavels 16 en 17) te Kraggenburg: omgevingsvergunning   het bouwen van een twee-onder-één kap woning.</meta:user-defined>
    <dc:language>nl</dc:language>
    <meta:user-defined meta:name="OVERHEIDop.locatietype/OVERHEIDop.gebiedsmarkering">Punt</meta:user-defined>
    <meta:user-defined meta:name="DC.title">Het Baken (kavels 16 en 17) te Kraggenburg: het bouwen van een twee-onder-één kap woning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362</meta:user-defined>
    <meta:user-defined meta:name="OVERHEIDop.GmbID/DC.identifier">gmb-2022-515362</meta:user-defined>
    <meta:user-defined meta:name="OVERHEIDop.versieInformatie"/>
  </office:meta>
</office:document-meta>
</file>