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bingo-avonden op de eerste en derde vrijdag van elke maand in 2023 in het Dorpshuis aan Grotenho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last-al">Het college van burgemeester en wethouders heeft vergunning verleend voor:</text:p>
            <text:list text:style-name="id1-3-2-1-1-3">
              <text:list-item text:style-override="id1-3-2-1-1-3-1">
                <text:number>-</text:number>
                <text:p text:style-name="al">het organiseren van bingo-avonden op de eerste en derde vrijdag van elke maand in 2023. De bingo-avonden worden gehouden in het Dorpshuis, Grotenhof 2 in Lieshout. (Verzonden op 15 nov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536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bingo-avonden op de eerste en derde vrijdag van elke maand in 2023 in het Dorpshuis aan Grotenhof 2 te Lieshou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360</meta:user-defined>
    <meta:user-defined meta:name="OVERHEIDop.GmbID/DC.identifier">gmb-2022-515360</meta:user-defined>
    <meta:user-defined meta:name="OVERHEIDop.versieInformatie"/>
  </office:meta>
</office:document-meta>
</file>