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995 - het bouwen van een sportschool, kappen van 7 bomen en maken uitweg/weg op de locatie hoek houtveldweg/weiteveen</text:p>
            <text:p text:style-name="common-al">Aanvraag ontvangen: 21-09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5354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5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5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995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354</meta:user-defined>
    <meta:user-defined meta:name="OVERHEIDop.GmbID/DC.identifier">gmb-2022-515354</meta:user-defined>
    <meta:user-defined meta:name="OVERHEIDop.versieInformatie"/>
  </office:meta>
</office:document-meta>
</file>