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reconstructie van openbaar gebied aan de Larix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rix, kadastrale gemeente Groningen, sectie G perceelnummer 949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constructie openbaar gebied aan de Larix te Groningen (verzenddatum 01-02-2022, dossiernummer 2022703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3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0337</meta:user-defined>
    <dc:language>nl</dc:language>
    <meta:user-defined meta:name="OVERHEIDop.locatietype/OVERHEIDop.gebiedsmarkering">Weg</meta:user-defined>
    <meta:user-defined meta:name="DC.title">Toestemming voor een reconstructie van openbaar gebied aan de Larix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35</meta:user-defined>
    <meta:user-defined meta:name="OVERHEIDop.GmbID/DC.identifier">gmb-2022-51535</meta:user-defined>
    <meta:user-defined meta:name="OVERHEIDop.versieInformatie"/>
  </office:meta>
</office:document-meta>
</file>