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verse buitengebied locaties in de gemeent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2 heeft de gemeente een aanvraag omgevingsvergunning (regulier) ontvangen voor het perceel diverse buitengebied locaties in de gemeente Vijfheerenlanden. De aanvraag is geregistreerd onder zaaknummer OVR-2022-001182. De aanvraag betreft het kappen en herbeplanting van 55 bomen op diverse buitengebied locatie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34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4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4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VR-2022-001182</meta:user-defined>
    <dc:language>nl</dc:language>
    <meta:user-defined meta:name="OVERHEIDop.locatietype/OVERHEIDop.gebiedsmarkering">Vlak</meta:user-defined>
    <meta:user-defined meta:name="DC.title">Ingekomen aanvraag omgevingsvergunning diverse buitengebied locaties in de gemeente Vijfheerenland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48</meta:user-defined>
    <meta:user-defined meta:name="OVERHEIDop.GmbID/DC.identifier">gmb-2022-515348</meta:user-defined>
    <meta:user-defined meta:name="OVERHEIDop.versieInformatie"/>
  </office:meta>
</office:document-meta>
</file>