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oterdijk 17e te Tolkamer het realiser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besloten om de beslistermijn voor de aanvraag met zaaknummer HZ_WABO-2022-1782 voor een omgevingsvergunning aan deBoterdijk 17e te Tolkam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534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4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4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Boterdijk 17e te Tolkamer het realiseren van een kapsalon aan huis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347</meta:user-defined>
    <meta:user-defined meta:name="OVERHEIDop.GmbID/DC.identifier">gmb-2022-515347</meta:user-defined>
    <meta:user-defined meta:name="OVERHEIDop.versieInformatie"/>
  </office:meta>
</office:document-meta>
</file>