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Monseigneur van den Hurklaan 8, 5384NJ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plaatsen van grondgebonden zonnepanelensysteem (104 panelen)</text:p>
            <text:p text:style-name="common-al">Verzenddatum: 17 november 2022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15346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346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346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luit op locatie Monseigneur van den Hurklaan 8, 5384NJ Heesch</meta:user-defined>
    <dc:language>nl</dc:language>
    <meta:user-defined meta:name="OVERHEIDop.locatietype/OVERHEIDop.gebiedsmarkering">Punt</meta:user-defined>
    <meta:user-defined meta:name="DC.title">Verleende reguliere omgevingsvergunning Monseigneur van den Hurklaan 8, 5384NJ Heesch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5346</meta:user-defined>
    <meta:user-defined meta:name="OVERHEIDop.GmbID/DC.identifier">gmb-2022-515346</meta:user-defined>
    <meta:user-defined meta:name="OVERHEIDop.versieInformatie"/>
  </office:meta>
</office:document-meta>
</file>